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size="12pt" style:font-size-asian="12pt" style:font-size-complex="12pt"/>
    </style:style>
    <style:style style:name="P2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<text:span text:style-name="T1">práva z VT běhy 2010 – Babylon - běžecký kemp mládeže</text:span></text:p>
      <text:p text:style-name="P1"/>
      <text:p text:style-name="P2">Datum a místo : <text:s/>19.-31.7.2010 <text:s/>Babylon u Domažlic – turistický srub</text:p>
      <text:p text:style-name="P2"><text:s text:c="36"/><text:tab/><text:tab/> <text:s text:c="4"/></text:p>
      <text:p text:style-name="P2">Vedoucí : <text:s/>Kervitcer Jan <text:s/><text:tab/><text:tab/> <text:s text:c="4"/></text:p>
      <text:p text:style-name="P2"/>
      <text:p text:style-name="P2"><text:s/>Trenéři : Královec Jiří</text:p>
      <text:p text:style-name="P2"><text:s text:c="17"/>Pechek <text:s/>František   <text:s/><text:tab/><text:tab/><text:tab/><text:tab/><text:tab/><text:tab/><text:tab/>19.-23.7.<text:tab/> <text:s text:c="12"/><text:tab/> <text:s text:c="5"/>Linhart Jindřich <text:s text:c="8"/><text:tab/></text:p>
      <text:p text:style-name="P2"><text:s text:c="17"/>Tůmová Eva <text:s text:c="17"/></text:p>
      <text:p text:style-name="P2"><text:tab/> <text:s text:c="4"/>Brůžek Zdeněk<text:tab/><text:tab/><text:tab/><text:tab/><text:tab/><text:tab/><text:tab/><text:tab/>19.-24.7.<text:tab/></text:p>
      <text:p text:style-name="P2"><text:s text:c="17"/>Stewartová Miriam <text:s text:c="3"/><text:tab/><text:tab/> <text:s/><text:tab/><text:tab/><text:tab/><text:tab/><text:tab/>26.-30.7. </text:p>
      <text:p text:style-name="P2"><text:s text:c="36"/></text:p>
      <text:p text:style-name="P2"><text:s text:c="5"/>Vedení celkem 6</text:p>
      <text:p text:style-name="P2"/>
      <text:p text:style-name="P2">Účastníci : <text:s text:c="7"/></text:p>
      <text:p text:style-name="P2">Nad 19 let : <text:s text:c="12"/>celkem <text:s/>21</text:p>
      <text:p text:style-name="P2"><text:s text:c="5"/>Cihlář Jan<text:tab/><text:tab/><text:tab/>83<text:tab/><text:tab/>AC Praha<text:tab/><text:tab/><text:tab/> <text:s text:c="11"/>21.-24.7. <text:s text:c="4"/></text:p>
      <text:p text:style-name="P2"><text:s text:c="5"/>Veselý Tomáš <text:s/><text:tab/><text:tab/>83<text:tab/><text:tab/>Dukla Praha<text:tab/><text:tab/><text:tab/><text:tab/>23.-25.7.</text:p>
      <text:p text:style-name="P2"><text:s text:c="5"/>Tománek Jan<text:tab/><text:tab/>83<text:tab/><text:tab/>Dukla Praha<text:tab/><text:tab/><text:tab/><text:tab/>23.-25.7.</text:p>
      <text:p text:style-name="P2"><text:s text:c="5"/>Fiala Miloš<text:tab/><text:tab/>85<text:tab/><text:tab/>Dukla Praha <text:tab/><text:tab/><text:tab/><text:tab/>23.-25.7.</text:p>
      <text:p text:style-name="P2"><text:s text:c="5"/>Hanzlová Veronika<text:tab/>81<text:tab/><text:tab/>Česká Lípa<text:tab/><text:tab/><text:tab/><text:tab/>26.-31.7.</text:p>
      <text:p text:style-name="P2"><text:s text:c="5"/>Važanský Radek<text:tab/><text:tab/>87<text:tab/><text:tab/>bez registrace<text:tab/> <text:s/><text:tab/> <text:s text:c="11"/>21.-25.7<text:tab/></text:p>
      <text:p text:style-name="P2"><text:s text:c="5"/>Pernica Jan <text:s text:c="6"/><text:tab/><text:tab/>80<text:tab/><text:tab/>USK Praha<text:tab/> <text:s text:c="35"/>23.-24.7.</text:p>
      <text:p text:style-name="P2"><text:s text:c="5"/>Olšan Martin<text:tab/><text:tab/>87<text:tab/><text:tab/>PSK Olymp<text:tab/><text:tab/><text:tab/><text:tab/>21.-25.7.</text:p>
      <text:p text:style-name="P2"><text:s text:c="5"/>Poborská Helena<text:tab/><text:tab/>78<text:tab/><text:tab/>PSK Olymp<text:tab/><text:tab/><text:tab/><text:tab/>26.-31.7.<text:tab/><text:tab/></text:p>
      <text:p text:style-name="P2"><text:s text:c="5"/>Kidora Jan<text:tab/><text:tab/>81<text:tab/><text:tab/>Bílina<text:tab/><text:tab/><text:tab/> <text:s text:c="23"/>23.-25.7.</text:p>
      <text:p text:style-name="P2"><text:s text:c="5"/>Galé Miroslav <text:tab/><text:tab/>86 <text:s text:c="3"/><text:tab/><text:tab/> AC Praha <text:tab/><text:tab/> <text:s text:c="23"/>19.-25.7.</text:p>
      <text:p text:style-name="P2"><text:s text:c="5"/>Frei Martin <text:s text:c="9"/><text:tab/><text:tab/>86<text:tab/><text:tab/>AK Kroměříž</text:p>
      <text:p text:style-name="P2"><text:s text:c="5"/>Voják Jiří<text:tab/><text:tab/> <text:tab/>88<text:tab/><text:tab/>Mílaři Domažlice<text:tab/> <text:s text:c="23"/>22.-30.7.</text:p>
      <text:p text:style-name="P2"><text:s text:c="5"/>Suchánek Zbyněk<text:tab/>87 <text:s text:c="2"/><text:tab/><text:tab/>Chomutov<text:tab/><text:tab/><text:tab/></text:p>
      <text:p text:style-name="P2"><text:s text:c="5"/>Kočkovská Michala<text:tab/>84<text:tab/><text:tab/>Chomutov<text:tab/><text:tab/><text:tab/><text:tab/>19.-25.7.</text:p>
      <text:p text:style-name="P2"><text:s text:c="5"/>Bělohlávková Jitka<text:tab/>78<text:tab/><text:tab/>Chomutov<text:tab/><text:tab/><text:tab/><text:tab/>23.-25.7.</text:p>
      <text:p text:style-name="P2"><text:s text:c="5"/>Klimešová Tereza<text:tab/>84<text:tab/><text:tab/>AC Praha<text:tab/><text:tab/><text:tab/><text:tab/>23.-25.7.</text:p>
      <text:p text:style-name="P2"><text:s text:c="5"/>Zouhar Martin<text:tab/><text:tab/>85<text:tab/><text:tab/>AC Praha<text:tab/><text:tab/><text:tab/><text:tab/>23.-25.7.</text:p>
      <text:p text:style-name="P2"><text:s text:c="5"/>Reis Tomáš<text:tab/><text:tab/>87<text:tab/><text:tab/>AC Praha<text:tab/><text:tab/><text:tab/><text:tab/>19.-25.7.</text:p>
      <text:p text:style-name="P2"><text:s text:c="5"/>Tržilová Iva<text:tab/><text:tab/>86 <text:s text:c="4"/><text:tab/><text:tab/>Maratonstav Úpice <text:tab/><text:tab/><text:tab/>19.-22.7.</text:p>
      <text:p text:style-name="P2"><text:s text:c="5"/>Votava Jan<text:tab/><text:tab/>90 <text:s text:c="3"/><text:tab/><text:tab/> Mílaři Domažlice<text:tab/><text:tab/><text:tab/>26.-30.7.</text:p>
      <text:p text:style-name="P2"/>
      <text:p text:style-name="P2">18 -19 let : <text:s text:c="11"/>celkem <text:s/>13 <text:s text:c="6"/><text:tab/> <text:s text:c="15"/><text:tab/><text:tab/><text:tab/><text:tab/><text:tab/><text:tab/><text:tab/><text:tab/></text:p>
      <text:p text:style-name="P2"><text:s text:c="5"/>Bendová Miroslava <text:s text:c="7"/>91 <text:tab/><text:tab/>Mílaři Domažlice <text:s text:c="26"/>19.-22. a 28.-30.7.</text:p>
      <text:p text:style-name="P2"><text:s text:c="5"/>Beroušková Kateřina <text:s text:c="4"/>91 <text:s text:c="5"/><text:tab/><text:tab/>Mílaři Domažlice<text:tab/><text:tab/><text:tab/>28. a 30.7. <text:s text:c="6"/></text:p>
      <text:p text:style-name="P2"><text:s text:c="5"/>Mundok Marian<text:tab/> <text:s text:c="10"/>91<text:tab/><text:tab/>Kladno<text:tab/><text:tab/><text:tab/> <text:s text:c="4"/></text:p>
      <text:p text:style-name="P2"><text:s text:c="5"/>Režňák Martin<text:tab/> <text:s text:c="10"/>91<text:tab/><text:tab/>PSK Olymp<text:tab/><text:tab/><text:tab/><text:tab/>24.-28.7</text:p>
      <text:p text:style-name="P2"><text:s text:c="5"/>Daněk Petr<text:tab/> <text:s text:c="10"/>92<text:tab/><text:tab/>PSK Olymp<text:tab/><text:tab/><text:tab/><text:tab/>24.-28.7.</text:p>
      <text:p text:style-name="P2"><text:s text:c="5"/>Procházka Michal <text:s text:c="9"/>91<text:tab/><text:tab/>Klatovy<text:tab/><text:tab/><text:tab/><text:tab/>19.-22.7.<text:tab/></text:p>
      <text:p text:style-name="P2"><text:s text:c="5"/>Jelínková Andrea<text:tab/> <text:s text:c="10"/>91<text:tab/><text:tab/>Klatovy<text:tab/><text:tab/><text:tab/><text:tab/>19.-29.7.</text:p>
      <text:p text:style-name="P2"><text:s text:c="5"/>Pechek Tomáš<text:tab/> <text:s text:c="10"/>91<text:tab/><text:tab/>Nová Včelnice<text:tab/><text:tab/><text:tab/>19.-23.7. </text:p>
      <text:p text:style-name="P2"><text:s text:c="5"/>Jaša Tomáš<text:tab/> <text:s text:c="10"/>92<text:tab/><text:tab/>Střibro</text:p>
      <text:p text:style-name="P2"><text:s text:c="5"/>Procházková Zuzana <text:s text:c="4"/>92 <text:s/><text:tab/><text:tab/> Hořovice - bez registrace</text:p>
      <text:p text:style-name="P2"><text:s text:c="5"/>Schovánek Josef <text:s text:c="12"/>92 <text:s text:c="5"/><text:tab/><text:tab/>Sp.Praha 4<text:tab/><text:tab/><text:tab/><text:tab/>26.-31.7.</text:p>
      <text:p text:style-name="P2"><text:s text:c="5"/>Kubešová Petra<text:tab/> <text:s text:c="10"/>91<text:tab/> <text:s text:c="3"/><text:tab/>SK ZŠ Jeseniova<text:tab/><text:tab/><text:tab/>26.-31.7.</text:p>
      <text:p text:style-name="P2"><text:soft-page-break/><text:s text:c="5"/>Fišer Martin <text:s text:c="17"/>92<text:tab/> <text:s/><text:tab/> <text:s/>Domažlice - bez reg. <text:s text:c="2"/><text:tab/><text:tab/> <text:s/>26.-30.7.</text:p>
      <text:p text:style-name="P2"/>
      <text:p text:style-name="P2">do 17 let <text:s text:c="16"/>celkem <text:s/>27<text:tab/><text:tab/> <text:s text:c="4"/></text:p>
      <text:p text:style-name="P2"><text:s text:c="5"/>Voják Martin<text:tab/><text:tab/> 93<text:tab/><text:tab/> Mílaři Domažlice<text:tab/><text:tab/> <text:s text:c="5"/><text:tab/>19.-30.7.<text:tab/> </text:p>
      <text:p text:style-name="P2"><text:s text:c="5"/>Chlada Martin <text:s text:c="4"/><text:tab/> 93 <text:s text:c="5"/><text:tab/><text:tab/>Mílaři Domažlice <text:s text:c="11"/><text:tab/><text:tab/>19.-30.7.</text:p>
      <text:p text:style-name="P2"><text:s text:c="5"/>Chladová Eva <text:s text:c="3"/><text:tab/> <text:s text:c="12"/>93 <text:s text:c="4"/><text:tab/><text:tab/> Mílaři Domažlice<text:tab/><text:tab/><text:tab/> 19.-30.7</text:p>
      <text:p text:style-name="P2"><text:s text:c="5"/>Hinterholzingerová Jana <text:s text:c="2"/>94 <text:s text:c="5"/><text:tab/>Mílaři Domažlice</text:p>
      <text:p text:style-name="P2"><text:s text:c="5"/>Valečková Monika <text:s text:c="9"/>93 <text:s text:c="5"/><text:tab/><text:tab/>Mílaři Domažlice</text:p>
      <text:p text:style-name="P2"><text:s text:c="5"/>Bozděchová Martina<text:tab/> 93<text:tab/> <text:tab/>Mílaři Domažlice<text:tab/><text:tab/><text:tab/> 19.-24.7.</text:p>
      <text:p text:style-name="P2"><text:s text:c="5"/>Brantlová Jana<text:tab/><text:tab/> 95<text:tab/> <text:tab/>Mílaři Domažlice<text:tab/><text:tab/><text:tab/> </text:p>
      <text:p text:style-name="P2"><text:s text:c="5"/>Grösslová Veronika<text:tab/> 95 <text:s text:c="5"/><text:tab/><text:tab/>Mílaři Domažlice</text:p>
      <text:p text:style-name="P2"><text:s text:c="5"/>Cenefels Filip<text:tab/><text:tab/> 94 <text:s text:c="5"/><text:tab/><text:tab/>Mílaři Domažlice<text:tab/><text:tab/><text:tab/> <text:tab/></text:p>
      <text:p text:style-name="P2"><text:s text:c="5"/>Váchal Ondřej<text:tab/><text:tab/> 94 <text:tab/> <text:tab/>Mílaři Domažlice <text:s text:c="11"/><text:tab/><text:tab/>19.-24.7.</text:p>
      <text:p text:style-name="P2"><text:s text:c="5"/>Jeníková Petra <text:s text:c="17"/>96 <text:s text:c="5"/><text:tab/><text:tab/>Sp.Praha <text:s/>4 <text:s text:c="15"/><text:tab/><text:tab/>19.-23.7.</text:p>
      <text:p text:style-name="P2"><text:s text:c="5"/>Štrba Šimon<text:tab/><text:tab/> 94<text:tab/> <text:tab/>Mílaři Domažlice<text:tab/><text:tab/> 20.-24. a 26.-30.7. <text:tab/><text:tab/></text:p>
      <text:p text:style-name="P2"><text:s text:c="5"/>Štrba Matouš <text:s text:c="18"/>94 <text:s text:c="5"/><text:tab/><text:tab/>Mílaři Domažlice <text:s text:c="12"/><text:tab/>20.-24. a 26.-30.7. </text:p>
      <text:p text:style-name="P2"><text:s text:c="5"/>Mullerová Denisa<text:tab/><text:tab/> 94<text:tab/> <text:s/><text:tab/>Mílaři Domažlice<text:tab/><text:tab/><text:tab/> 27.7.-1.8.</text:p>
      <text:p text:style-name="P2"><text:s text:c="5"/>Hrubá Karolina <text:s text:c="15"/>93 <text:s text:c="4"/><text:tab/><text:tab/>Střibro<text:tab/><text:tab/><text:tab/><text:tab/>19.-24. a 26.-30.7.</text:p>
      <text:p text:style-name="P2"><text:s text:c="5"/>Stewarová Miriam<text:tab/> <text:s/>95<text:tab/> <text:tab/>Sp.Praha 4<text:tab/> <text:s/><text:tab/><text:tab/><text:tab/>26.-30.7.</text:p>
      <text:p text:style-name="P2"><text:s text:c="5"/>Bukovjanová Tereza<text:tab/> <text:s/>96 <text:s text:c="3"/><text:tab/><text:tab/>Velká Chuchle -bez reg. <text:tab/><text:tab/>26.-30.7.</text:p>
      <text:p text:style-name="P2"><text:s text:c="5"/>Knopf Robin<text:tab/><text:tab/> <text:s/>97 <text:s text:c="3"/><text:tab/><text:tab/>Mílaři Domažlice<text:tab/><text:tab/><text:tab/>19.-21.7.<text:tab/></text:p>
      <text:p text:style-name="P2"><text:s text:c="5"/>Zahradník Jan<text:tab/><text:tab/> <text:s/>95 <text:s text:c="3"/><text:tab/><text:tab/>Chomutov<text:tab/><text:tab/><text:tab/><text:tab/>19.-24.7.</text:p>
      <text:p text:style-name="P2"><text:s text:c="5"/>Borovičková Jana<text:tab/> <text:s/>94<text:tab/> <text:tab/>Praha - bez registrace<text:tab/><text:tab/>24.-28.7.<text:tab/></text:p>
      <text:p text:style-name="P2"/>
      <text:p text:style-name="P2"><text:s text:c="3"/>do 10 ti let <text:s text:c="2"/>celkem 7 dětí</text:p>
      <text:p text:style-name="P2"/>
      <text:p text:style-name="P2"><text:s text:c="6"/>celkem : 67( z  15 oddílů a 12 neregistrovaných)</text:p>
      <text:p text:style-name="P2"/>
      <text:p text:style-name="P2"><text:s text:c="34"/></text:p>
      <text:p text:style-name="P2">Program VT : </text:p>
      <text:p text:style-name="P2">- dvoufázový trénink v místních lesích (většinou společně po větších skupinách, účast 10-25) </text:p>
      <text:p text:style-name="P2">- <text:s/>2 dlouhé běhy, 1.týden <text:s/>Bělá n.R.-Babylon (hřebenovka Českého lesa) a 2.týden - Tři znaky </text:p>
      <text:p text:style-name="P2">- <text:s/>2 x výběh Čerchova na čas (účast 28 a 20)</text:p>
      <text:p text:style-name="P2">- <text:s/>1 x společný trénink na dráe v Domažlicích včetně testování rychlosti a odrazové síly</text:p>
      <text:p text:style-name="P2">- <text:s/>ranní rozcvičky před snídaní (vedl Kervitcer) – účast 8 až 15</text:p>
      <text:p text:style-name="P2">- <text:s/>kompenzační cvičení před večeří <text:s/>(účast 15-40), vedli Kervitcer,Královec,Bendová, Tůmová</text:p>
      <text:p text:style-name="P2">- <text:s/>doplňkové sporty přímo v táboře (zejména volejbal, badminton a dokonce i jízda na koni)</text:p>
      <text:p text:style-name="P2">- <text:s/>koupání, plavání, </text:p>
      <text:p text:style-name="P2">- aquapark ve Waldmunchenu <text:s/>- 24.7.</text:p>
      <text:p text:style-name="P2"><text:s text:c="29"/></text:p>
      <text:p text:style-name="P2"/>
      <text:p text:style-name="P2"><text:s text:c="5"/>Celkové hodnocení : </text:p>
      <text:p text:style-name="P2">- již 19.ročník VT mladých běžců na Babylóně, z toho 18. na srubu Babylon</text:p>
      <text:p text:style-name="P2">- účast 65 osob (55 atleti a 10 vedení), z toho 24 do 17 let</text:p>
      <text:p text:style-name="P2">- všichni platili stejnou cenu 300 Kč/den, děti do 10 ti let 220 Kč/den </text:p>
      <text:p text:style-name="P2">- tradičně <text:s/>rozhodující účast <text:s/>kompaktní tréninkové skupiny - Mílaři Domažlice a jinak již <text:s text:c="16"/>jednotlivci z dalších <text:s/>oddílů, poprvé i přípravka dětí z Velké Chuchle - celkem 5 dětí + 2 děti Heleny Poborské <text:s text:c="4"/></text:p>
      <text:p text:style-name="P2"><text:s/>- celkem bylo zastoupeno 16 oddílů z celé ČR, letos poprvé chyběli zástupci z Moravy</text:p>
      <text:p text:style-name="P2">- tradiční trenérské obsazení včetně běhajících členů vedení, i bez Aničky Šulcové kvalitní posilovací a protahovací cvičení <text:s text:c="10"/></text:p>
      <text:p text:style-name="P2">- <text:s/>velmi dobrá konfrontace mezi mladými a již úspěšnými reprezentanty a mistry ČR <text:s text:c="66"/></text:p>
      <text:p text:style-name="P2"><text:soft-page-break/>- <text:s/>velmi kvalitní objemový trénink v okolních lesích na velmi dobrých cestách</text:p>
      <text:p text:style-name="P2">- <text:s/>velmi dobrá parta i mimo trénink (koupaliště,večerní společné akce)</text:p>
      <text:p text:style-name="P2">- <text:s/>stravování na slušné úrovní co se týče množství, kvalita mírně lepší než vloni</text:p>
      <text:p text:style-name="P2">- <text:s/>počasí v 1.týdnu velmi teplé, od 24.7. již běžecké počasí s teplotou okolo 20 st</text:p>
      <text:p text:style-name="P2">- hlavním problémem letos sprchování, prakticky bez teplé vody</text:p>
      <text:p text:style-name="P2"/>
      <text:p text:style-name="P2"/>
      <text:p text:style-name="P2">V Praze dne 2.8.2010 <text:s text:c="58"/>Ing Jan Kervitcer</text:p>
      <text:p text:style-name="P2"><text:s text:c="101"/>vedoucí VT</text:p>
      <text:p text:style-name="P1"><text:span text:style-name="T2"><text:s/></text:span><text:s text:c="1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ate>2010-08-01T19:09:42.15</dc:date>
    <dc:creator>Jan Kervitcer</dc:creator>
    <meta:editing-duration>PT00H02M22S</meta:editing-duration>
    <meta:editing-cycles>2</meta:editing-cycles>
    <meta:document-statistic meta:table-count="0" meta:image-count="0" meta:object-count="0" meta:page-count="3" meta:paragraph-count="99" meta:word-count="701" meta:character-count="6255"/>
  </office:meta>
</office:document-meta>
</file>